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Landscape">
      <style:table-properties style:width="28.935cm" style:page-number="auto" table:align="margins"/>
    </style:style>
    <style:style style:name="Tabella1.A" style:family="table-column">
      <style:table-column-properties style:column-width="10.585cm" style:rel-column-width="23973*"/>
    </style:style>
    <style:style style:name="Tabella1.B" style:family="table-column">
      <style:table-column-properties style:column-width="18.35cm" style:rel-column-width="41562*"/>
    </style:style>
    <style:style style:name="Tabella1.1" style:family="table-row">
      <style:table-row-properties style:min-row-height="0.00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28.935cm" table:align="margins"/>
    </style:style>
    <style:style style:name="Tabella2.A" style:family="table-column">
      <style:table-column-properties style:column-width="1.157cm" style:rel-column-width="2619*"/>
    </style:style>
    <style:style style:name="Tabella2.B" style:family="table-column">
      <style:table-column-properties style:column-width="8.116cm" style:rel-column-width="18381*"/>
    </style:style>
    <style:style style:name="Tabella2.C" style:family="table-column">
      <style:table-column-properties style:column-width="1.259cm" style:rel-column-width="2854*"/>
    </style:style>
    <style:style style:name="Tabella2.D" style:family="table-column">
      <style:table-column-properties style:column-width="1.464cm" style:rel-column-width="3317*"/>
    </style:style>
    <style:style style:name="Tabella2.E" style:family="table-column">
      <style:table-column-properties style:column-width="4.443cm" style:rel-column-width="10065*"/>
    </style:style>
    <style:style style:name="Tabella2.F" style:family="table-column">
      <style:table-column-properties style:column-width="9.504cm" style:rel-column-width="21526*"/>
    </style:style>
    <style:style style:name="Tabella2.G" style:family="table-column">
      <style:table-column-properties style:column-width="2.99cm" style:rel-column-width="677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2" style:family="table-row">
      <style:table-row-properties style:row-height="0.85cm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8.935cm" table:align="margins"/>
    </style:style>
    <style:style style:name="Tabella3.A" style:family="table-column">
      <style:table-column-properties style:column-width="13.871cm" style:rel-column-width="31418*"/>
    </style:style>
    <style:style style:name="Tabella3.B" style:family="table-column">
      <style:table-column-properties style:column-width="7.167cm" style:rel-column-width="16231*"/>
    </style:style>
    <style:style style:name="Tabella3.C" style:family="table-column">
      <style:table-column-properties style:column-width="7.897cm" style:rel-column-width="1788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0pt" style:font-size-asian="10pt" style:font-size-complex="10pt"/>
    </style:style>
    <style:style style:name="P2" style:family="paragraph" style:parent-style-name="Text_20_body">
      <style:paragraph-properties fo:margin-top="0cm" fo:margin-bottom="0cm"/>
      <style:text-properties fo:color="#000000" style:font-name="Comic Sans MS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text-properties style:font-name="Comic Sans MS" fo:font-size="16pt" style:font-size-asian="16pt" style:font-size-complex="16pt"/>
    </style:style>
    <style:style style:name="P7" style:family="paragraph" style:parent-style-name="Table_20_Contents"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color="#000000" style:font-name="Comic Sans MS" fo:font-size="10pt" fo:font-weight="bold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Comic Sans MS" fo:font-size="12pt" style:font-size-asian="12pt" style:font-size-complex="12pt"/>
    </style:style>
    <style:style style:name="T1" style:family="text">
      <style:text-properties fo:color="#0000ff" fo:font-weight="bold"/>
    </style:style>
    <style:style style:name="T2" style:family="text">
      <style:text-properties fo:color="#ff0000" fo:font-weight="bold"/>
    </style:style>
    <style:style style:name="T3" style:family="text">
      <style:text-properties fo:font-weight="bold"/>
    </style:style>
    <style:style style:name="T4" style:family="text">
      <style:text-properties fo:font-size="12pt" fo:font-weight="bold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LTRE IL MURO 2023</text:p>
            <text:p text:style-name="P5">SQUADRA</text:p>
          </table:table-cell>
          <table:table-cell table:style-name="Tabella1.B1" office:value-type="string">
            <text:p text:style-name="P6"/>
          </table:table-cell>
        </table:table-row>
      </table:table>
      <text:p text:style-name="P14"><text:span text:style-name="T1"/></text:p>
      <text:p text:style-name="P2"><text:span text:style-name="T4">Contrassegnare con K il capitano e con A gli arbitri-segnapunti designati</text:span><text:span text:style-name="T3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nome e cognome</text:p>
          </table:table-cell>
          <table:table-cell table:style-name="Tabella2.A1" office:value-type="string">
            <text:p text:style-name="P10">K</text:p>
            <text:p text:style-name="P10">A</text:p>
          </table:table-cell>
          <table:table-cell table:style-name="Tabella2.A1" office:value-type="string">
            <text:p text:style-name="P11">Taglia</text:p>
            <text:p text:style-name="P11">T-shirt</text:p>
          </table:table-cell>
          <table:table-cell table:style-name="Tabella2.A1" office:value-type="string">
            <text:p text:style-name="P10">telefono</text:p>
          </table:table-cell>
          <table:table-cell table:style-name="Tabella2.A1" office:value-type="string">
            <text:p text:style-name="P10">e-mail</text:p>
          </table:table-cell>
          <table:table-cell table:style-name="Tabella2.G1" office:value-type="string">
            <text:p text:style-name="P10">Categoria</text:p>
            <text:p text:style-name="P10">FIPAV</text:p>
          </table:table-cell>
        </table:table-row>
        <table:table-row table:style-name="Tabella2.2">
          <table:table-cell table:style-name="Tabella2.A2" office:value-type="float" office:value="1">
            <text:p text:style-name="P9">1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2">
            <text:p text:style-name="P9">2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3">
            <text:p text:style-name="P9">3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4">
            <text:p text:style-name="P9">4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5">
            <text:p text:style-name="P9">5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6">
            <text:p text:style-name="P9">6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7">
            <text:p text:style-name="P9">7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8">
            <text:p text:style-name="P9">8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9">
            <text:p text:style-name="P9">9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10">
            <text:p text:style-name="P9">10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11">
            <text:p text:style-name="P9">11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  <table:table-row table:style-name="Tabella2.2">
          <table:table-cell table:style-name="Tabella2.A2" office:value-type="float" office:value="12">
            <text:p text:style-name="P9">12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G2" office:value-type="string">
            <text:p text:style-name="P7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2">MODALITA DI PAGAMENTO SCELTA <text:s/>(Totale € 180,00)</text:p>
          </table:table-cell>
          <table:table-cell table:style-name="Tabella3.A1" office:value-type="string">
            <text:p text:style-name="P12">CAPARRA MINIMO €50.00 </text:p>
          </table:table-cell>
          <table:table-cell table:style-name="Tabella3.C1" office:value-type="string">
            <text:p text:style-name="P1">SALDO entro il 20/7</text:p>
          </table:table-cell>
        </table:table-row>
        <table:table-row>
          <table:table-cell table:style-name="Tabella3.A2" office:value-type="string">
            <text:p text:style-name="P1">ASSOCIAZIONE LA PIAZZETTA ONLUS VIA DON POGOLOTTO, 39 GIAVENO</text:p>
            <text:p text:style-name="P1">IBAN IT 50 B 02008 30520 000101048903 C/O UNICREDIT BANCA AG. GIAVENO</text:p>
          </table:table-cell>
          <table:table-cell table:style-name="Tabella3.A2" office:value-type="string">
            <text:p text:style-name="P12"/>
          </table:table-cell>
          <table:table-cell table:style-name="Tabella3.C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1">CONTANTI O ASSEGNO PRESSO LA SEDE DI VIA DON POGOLOTTO, 39 GIAVENO</text:p>
            <text:p text:style-name="P1">011.9378078 / 334 7271524 / 335.5872048</text:p>
          </table:table-cell>
          <table:table-cell table:style-name="Tabella3.A2" office:value-type="string">
            <text:p text:style-name="P12"/>
          </table:table-cell>
          <table:table-cell table:style-name="Tabella3.C2" office:value-type="string">
            <text:p text:style-name="P12"/>
          </table:table-cell>
        </table:table-row>
      </table:table>
      <text:p text:style-name="P3">SI RICORDA CHE L’ISCRIZIONE SARA’CONFERMATA SOLO DOPO IL RICEVIMENTO DELLA CAPAR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36cm" fo:margin-bottom="0.25cm" fo:margin-left="0.162cm" fo:margin-right="0.1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44cm" fo:margin-bottom="0.31cm" fo:margin-left="0.291cm" fo:margin-right="0.4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15:15:38.76</meta:creation-date>
    <dc:date>2024-05-23T21:05:11.93</dc:date>
    <meta:editing-duration>PT48M5S</meta:editing-duration>
    <meta:editing-cycles>13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103" meta:character-count="576"/>
  </office:meta>
</office:document-meta>
</file>